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rand Noord 35, 2586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ED projectscherm, Het plaatsen van een LED projectscherm op 8-6-2026 ter hoogte van locatie Strand Noord 35 op de locatie Strand Noord 35, 2586 ZZ 's-Gravenhage </text:p>
            <text:p text:style-name="common-al">
            
          </text:p>
            <text:p text:style-name="common-al">Ons kenmerk: VTH2026-5761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35, 2586 Z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
            
          </text:p>
            <text:p text:style-name="common-al">Ons besluit: u krijgt een vergunning voor het plaatsen van het object</text:p>
            <text:p text:style-name="common-al">
            
          </text:p>
            <text:p text:style-name="common-al">De vergunning bestaat uit het volgende: </text:p>
            <text:p text:style-name="common-al">•	Object(en): het plaatsen van een led-projectscherm op een aanhanger</text:p>
            <text:p text:style-name="common-al">•	Locatie: ter hoogte van Strand Noord 35.  </text:p>
            <text:p text:style-name="common-al">•	Totale oppervlakte: 6 m2.</text:p>
            <text:p text:style-name="common-al">•	Geldig van: op 8 juni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bject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8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610</meta:user-defined>
    <meta:user-defined meta:name="DCTERMS.abstract">LED projectscherm, Het plaatsen van een LED projectscherm op 8-6-2026 ter hoogte van locatie Strand Noord 35</meta:user-defined>
    <dc:language>nl</dc:language>
    <meta:user-defined meta:name="OVERHEIDop.locatietype/OVERHEIDop.gebiedsmarkering">Punt</meta:user-defined>
    <meta:user-defined meta:name="DC.title">APV Vergunning - Besluiten, Strand Noord 35, 2586 ZZ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15</meta:user-defined>
    <meta:user-defined meta:name="OVERHEIDop.GmbID/DC.identifier">gmb-2026-257215</meta:user-defined>
    <meta:user-defined meta:name="OVERHEIDop.versieInformatie"/>
  </office:meta>
</office:document-meta>
</file>