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te Joure: verleende evenementenvergunning organiseren van Vroemmm New Style. (Z.890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7 mei 2026 is een evenementenvergunning verleend voor deze locatie. </text:span>Het gaat om het<text:span text:style-name="nadrukvet"/>organiseren van Vroemmm New Style op 13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2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0951</meta:user-defined>
    <dc:language>nl</dc:language>
    <meta:user-defined meta:name="OVERHEIDop.locatietype/OVERHEIDop.gebiedsmarkering">Vlak</meta:user-defined>
    <meta:user-defined meta:name="DC.title">Midstraat te Joure: verleende evenementenvergunning organiseren van Vroemmm New Style. (Z.890951)</meta:user-defined>
    <meta:user-defined meta:name="DCTERMS.W3CDTF/DCTERMS.available">2026-06-02</meta:user-defined>
    <meta:user-defined meta:name="DCTERMS.W3CDTF/OVERHEIDop.jaargang">2026</meta:user-defined>
    <meta:user-defined meta:name="OVERHEIDop.publicationIssue">257208</meta:user-defined>
    <meta:user-defined meta:name="OVERHEIDop.GmbID/DC.identifier">gmb-2026-257208</meta:user-defined>
    <meta:user-defined meta:name="OVERHEIDop.versieInformatie"/>
  </office:meta>
</office:document-meta>
</file>