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riahoeveweg (kadastraal perceel G1233) t/m kruising Googweg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besloten om de beslistermijn voor de aanvraag met zaaknummer Z2026-00000866 voor het uitvoeren van groot onderhoud project Zuidpolderweg  op locatie Mariahoeveweg (kadastraal perceel G1233) t/m kruising Googweg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20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866</meta:user-defined>
    <meta:user-defined meta:name="DCTERMS.abstract">Betreft: Beschikking verlenging beslistermijn op locatie Mariahoeveweg (kadastraal perceel G1233) t/m kruising Googweg in Muiden</meta:user-defined>
    <dc:language>nl</dc:language>
    <meta:user-defined meta:name="OVERHEIDop.locatietype/OVERHEIDop.gebiedsmarkering">Vlak</meta:user-defined>
    <meta:user-defined meta:name="DC.title">Verlengingsbesluit omgevingsvergunning Mariahoeveweg (kadastraal perceel G1233) t/m kruising Googweg in Muid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07</meta:user-defined>
    <meta:user-defined meta:name="OVERHEIDop.GmbID/DC.identifier">gmb-2026-257207</meta:user-defined>
    <meta:user-defined meta:name="OVERHEIDop.versieInformatie"/>
  </office:meta>
</office:document-meta>
</file>