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C Weert Buitentoernooi, Limburglaan 116, 6004H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VC Weert Buitentoernooi op locatie Limburglaan 116, 6004HE Weert.</text:p>
            <text:p text:style-name="common-al">Het evenement VC Weert Buitentoernooi, Limburglaan 116, 6004HE Weert, vindt plaats op <text:span text:style-name="nadrukvet">zaterdag 6 juni 2026 </text:span>van <text:span text:style-name="nadrukvet">10:00 uur</text:span> tot en met <text:span text:style-name="nadrukvet">01:00 uur</text:span> uur. De evenementenvergunning is geregistreerd onder zaaknummer Z2026-00000514. Het besluit is op 29 me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72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4</meta:user-defined>
    <meta:user-defined meta:name="DCTERMS.abstract">Betreft:  Besluit op locatie Limburglaan 116, 6004HE Weert</meta:user-defined>
    <dc:language>nl</dc:language>
    <meta:user-defined meta:name="OVERHEIDop.locatietype/OVERHEIDop.gebiedsmarkering">Punt</meta:user-defined>
    <meta:user-defined meta:name="DC.title">Toestemming voor het VC Weert Buitentoernooi, Limburglaan 116, 6004HE Wee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06</meta:user-defined>
    <meta:user-defined meta:name="OVERHEIDop.GmbID/DC.identifier">gmb-2026-257206</meta:user-defined>
    <meta:user-defined meta:name="OVERHEIDop.versieInformatie"/>
  </office:meta>
</office:document-meta>
</file>