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ardervaart nabij Naarderstraatweg 5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besloten om de beslistermijn voor de aanvraag met zaaknummer Z2026-00000817 voor het uitvoeren van groot onderhoud project Zuidpolderweg Traject 2 op locatie Naardervaart nabij Naarderstraatweg 5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720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0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0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817</meta:user-defined>
    <meta:user-defined meta:name="DCTERMS.abstract">Betreft: Beschikking verlenging beslistermijn op locatie Naardervaart nabij Naarderstraatweg 5 in Muiderberg</meta:user-defined>
    <dc:language>nl</dc:language>
    <meta:user-defined meta:name="OVERHEIDop.locatietype/OVERHEIDop.gebiedsmarkering">Vlak</meta:user-defined>
    <meta:user-defined meta:name="DC.title">Verlengingsbesluit omgevingsvergunning Naardervaart nabij Naarderstraatweg 5 in Muiderber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02</meta:user-defined>
    <meta:user-defined meta:name="OVERHEIDop.GmbID/DC.identifier">gmb-2026-257202</meta:user-defined>
    <meta:user-defined meta:name="OVERHEIDop.versieInformatie"/>
  </office:meta>
</office:document-meta>
</file>