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et maatschappelijke ondersteuning 2015 (Wmo) en Jeugdwet gemeente Hei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iloo,</text:p>
            <text:p text:style-name="common-al">Gelet op </text:p>
            <text:list text:style-name="id1-3-2-1-1-3">
              <text:list-item text:style-override="id1-3-2-1-1-3-1">
                <text:number>•</text:number>
                <text:p text:style-name="al">titel 5.1 en 5.2 en afdeling 10.1.1 van de Algemene wet bestuursrecht;</text:p>
              </text:list-item>
              <text:list-item text:style-override="id1-3-2-1-1-3-2">
                <text:number>•</text:number>
                <text:p text:style-name="al">artikel 6.1 van de Wet maatschappelijke ondersteuning (Wmo)</text:p>
              </text:list-item>
              <text:list-item text:style-override="id1-3-2-1-1-3-3">
                <text:number>•</text:number>
                <text:p text:style-name="al">hoofdstuk 9 van de Jeugdwet</text:p>
              </text:list-item>
              <text:list-item text:style-override="id1-3-2-1-1-3-4">
                <text:number>•</text:number>
                <text:p text:style-name="al">Verordening Wmo 2015 en Jeugdwet 2023;</text:p>
              </text:list-item>
              <text:list-item text:style-override="id1-3-2-1-1-3-5">
                <text:number>•</text:number>
                <text:p text:style-name="al">Bevoegdhedenregeling colleges en burgemeesters Bergen, Uitgeest, Castricum en Heiloo 2020.</text:p>
              </text:list-item>
            </text:list>
            <text:p text:style-name="common-al">
            <text:span text:style-name="nadrukvet">Overwegende dat:</text:span>
          </text:p>
            <text:list text:style-name="id1-3-2-1-1-5">
              <text:list-item text:style-override="id1-3-2-1-1-5-1">
                <text:number>•</text:number>
                <text:p text:style-name="al">het college van burgemeester en wethouders van de gemeente Heiloo verantwoordelijk is voor beleid omtrent en uitvoering van de Wet maatschappelijke ondersteuning 2015 (Wmo) en de Jeugdwet;</text:p>
              </text:list-item>
              <text:list-item text:style-override="id1-3-2-1-1-5-2">
                <text:number>•</text:number>
                <text:p text:style-name="al">het college tevens gehouden is personen aan te wijzen die belast zijn met het houden van toezicht op de naleving van het bepaalde bij of krachtens de Wmo en de Jeugdwet;</text:p>
              </text:list-item>
              <text:list-item text:style-override="id1-3-2-1-1-5-3">
                <text:number>•</text:number>
                <text:p text:style-name="al">In de Wet maatschappelijke ondersteuning 2015, de Jeugdwet en de Verordening Wmo 2015 en jeugdhulp Gemeente Heiloo 2023 zijn voorschriften opgenomen betreffende het toezicht op de naleving van de wet;</text:p>
              </text:list-item>
              <text:list-item text:style-override="id1-3-2-1-1-5-4">
                <text:number>•</text:number>
                <text:p text:style-name="al">dat het wenselijk is de hiernavolgende functionarissen met het toezicht op de naleving van de bij of krachtens de Wet maatschappelijke ondersteuning 2015, de Jeugdwet en de Verordening Wmo 2015 en Jeugdhulp Gemeente Heiloo 2023 gegeven voorschriften te belasten, zoals bedoeld in artikel 5:11 van de Algemene wet bestuursrecht; </text:p>
              </text:list-item>
            </text:list>
            <text:p text:style-name="common-al">
            <text:span text:style-name="nadrukvet">Besluit:</text:span>
          </text:p>
            <text:p text:style-name="common-al">
            <text:span text:style-name="nadrukvet">Artikel 1. Toezichthouder rechtmatigheid Wmo en Jeugdwet</text:span>
          </text:p>
            <text:p text:style-name="common-al">Mevrouw A. Krijgsheld en meneer B. Out aan te wijzen in de functie van Toezichthouder rechtmatigheid Wmo en Jeugd aan te wijzen als toezichthouder om toezicht te houden op de naleving van de kwaliteit en rechtmatigheid in het kader van de Wmo 2015 en op de naleving van de rechtmatigheid in het kader van de Jeugdwet.</text:p>
            <text:p text:style-name="common-al">In het kader van de regionale samenwerking wordt verzocht de Toezichthouders rechtmatigheid Wmo en Jeugdwet van Gemeente Alkmaar en de Toezichthouders rechtmatigheid Wmo en Jeugdwet van gemeente Dijk en Waard aan te wijzen op enkel regionale casuïstiek. Deze samenwerkingsafspraken zijn vastgelegd in het Regionaal Beleidskader Toezicht en Handhaving.</text:p>
            <text:p text:style-name="common-al">
            <text:span text:style-name="nadrukvet">Artikel 2 Inwerkingtreding </text:span>
          </text:p>
            <text:p text:style-name="common-al">Dit besluit treedt in werking op de dag na bekendmaking. </text:p>
            <text:p text:style-name="common-al">
            <text:span text:style-name="nadrukvet">Artikel 3 Intrekking</text:span>
          </text:p>
            <text:p text:style-name="common-al">Het besluit ‘Aanwijzing Toezichthouder rechtmatigheid Wmo en Jeugd 2021’ vastgesteld op 6 juli 2021 wordt ingetrokken.</text:p>
            <text:p text:style-name="common-al">
            <text:span text:style-name="nadrukvet">Artikel 4 Citeertitel</text:span>
          </text:p>
            <text:p text:style-name="common-al">Dit besluit wordt aangehaald als ‘’Aanwijzingsbesluit Toezichthouder rechtmatigheid Wet maatschappelijke ondersteuning 2015 (Wmo) en Jeugdwet. </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op 16-12-2025.</text:span></text:p>
          </text:section>
          <text:section text:name="ondertekening_id1-3-2-2-3">
            <text:p><text:span text:style-name="functie">Namens het college van burgemeester en wethouders van gemeente Heiloo</text:span></text:p>
          </text:section>
          <text:section text:name="ondertekening_id1-3-2-2-4">
            <text:p><text:span text:style-name="functie">Namens deze, </text:span></text:p>
          </text:section>
          <text:section text:name="ondertekening_id1-3-2-2-5">
            <text:p><text:span text:style-name="functie">Daphne van Gelderen</text:span></text:p>
          </text:section>
          <text:section text:name="ondertekening_id1-3-2-2-6">
            <text:p><text:span text:style-name="functie">Teammanager samenleven – belei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et maatschappelijke ondersteuning 2015 (Wmo) en Jeugdwet gemeente Heiloo</meta:user-defined>
    <meta:user-defined meta:name="DCTERMS.W3CDTF/DCTERMS.available">2026-01-06</meta:user-defined>
    <meta:user-defined meta:name="DCTERMS.W3CDTF/OVERHEIDop.jaargang">2026</meta:user-defined>
    <meta:user-defined meta:name="OVERHEIDop.publicationIssue">2572</meta:user-defined>
    <meta:user-defined meta:name="OVERHEIDop.GmbID/DC.identifier">gmb-2026-2572</meta:user-defined>
    <meta:user-defined meta:name="OVERHEIDop.versieInformatie"/>
  </office:meta>
</office:document-meta>
</file>