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verwijderen als het aanleggen van duikers, het verontdiepen/dempen watergangen, nieuwe geulen/slenken, afplaggen van de toplaag en ophogen van grond, Haarvaten Op Peil, Zeld'nkaamp in Beer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5-2026</text:p>
            <text:p text:style-name="common-al">
            <text:span text:style-name="nadrukvet">Locatie:</text:span> Haarvaten Op Peil Zeld'nkaamp in Beerze</text:p>
            <text:p text:style-name="common-al">
            <text:span text:style-name="nadrukvet">Zaakomschrijving:</text:span> het kappen van een boom, aanleg duikers, het verontdiepen/dempen watergangen, nieuwe geulen/slenken, afplaggen van de toplaag en ophogen van grond</text:p>
            <text:p text:style-name="common-al">
            <text:span text:style-name="nadrukvet">Zaaknummer:</text:span> 106402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6402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640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5719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9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9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4022</meta:user-defined>
    <meta:user-defined meta:name="DCTERMS.abstract">het kappen van een boom, aanleg duikers, het verontdiepen/dempen watergangen, nieuwe geulen/slenken, afplaggen van de toplaag en ophogen van grond</meta:user-defined>
    <dc:language>nl</dc:language>
    <meta:user-defined meta:name="OVERHEIDop.locatietype/OVERHEIDop.gebiedsmarkering">Vlak</meta:user-defined>
    <meta:user-defined meta:name="DC.title">Ontvangen aanvraag voor een omgevingsvergunning, het kappen van een boom, verwijderen als het aanleggen van duikers, het verontdiepen/dempen watergangen, nieuwe geulen/slenken, afplaggen van de toplaag en ophogen van grond, Haarvaten Op Peil, Zeld'nkaamp in Beerz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57198</meta:user-defined>
    <meta:user-defined meta:name="OVERHEIDop.GmbID/DC.identifier">gmb-2026-257198</meta:user-defined>
    <meta:user-defined meta:name="OVERHEIDop.versieInformatie"/>
  </office:meta>
</office:document-meta>
</file>