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Augustinusstraat en aanleg rotonde Molenstraat/Mauritslaan, Augustinusstraat en kruising Molenstraat/Mauritslaan, Geleen (GLN00 D 5050, GLN00 D 5080, GLN00 D 4500 en GLN00 A 1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Augustinusstraat en aanleg rotonde Molenstraat/Mauritslaan</text:p>
            <text:p text:style-name="common-al">
            <text:span text:style-name="nadrukvet">Locatie: </text:span>Augustinusstraat en kruising Molenstraat/Mauritslaan, Geleen (GLN00 D 5050, GLN00 D 5080, GLN00 D 4500 en GLN00 A 11760)</text:p>
            <text:p text:style-name="common-al">
            <text:span text:style-name="nadrukvet">Ontvangstdatum</text:span>: 28 mei 2026</text:p>
            <text:p text:style-name="common-al">
            <text:span text:style-name="nadrukvet">Kenmerk</text:span>: 2026-000013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1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98</meta:user-defined>
    <meta:user-defined meta:name="DCTERMS.abstract">Betreft : aanvraag op locatie Augustinusstraat en kruising Molenstraat/Mauritslaan, Geleen (GLN00 D 5050, GLN00 D 5080, GLN00 D 4500 en GLN00 A 11760)</meta:user-defined>
    <dc:language>nl</dc:language>
    <meta:user-defined meta:name="OVERHEIDop.locatietype/OVERHEIDop.gebiedsmarkering">Vlak</meta:user-defined>
    <meta:user-defined meta:name="DC.title">Kennisgeving ontvangst herinrichten Augustinusstraat en aanleg rotonde Molenstraat/Mauritslaan, Augustinusstraat en kruising Molenstraat/Mauritslaan, Geleen (GLN00 D 5050, GLN00 D 5080, GLN00 D 4500 en GLN00 A 11760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97</meta:user-defined>
    <meta:user-defined meta:name="OVERHEIDop.GmbID/DC.identifier">gmb-2026-257197</meta:user-defined>
    <meta:user-defined meta:name="OVERHEIDop.versieInformatie"/>
  </office:meta>
</office:document-meta>
</file>