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loklaan 1, 3632NZ Loenen aan de Vecht - het realiseren van een pergola van houten {grenen} palen zonder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pergola van houten {grenen} palen zonder dak op de locatie Bloklaan 1, 3632NZ Loenen aan de Vecht.</text:p>
            <text:p text:style-name="common-al">Datum besluit: 28 mei 2026</text:p>
            <text:p text:style-name="common-al">Zaaknummer: Z2026-00000525</text:p>
            <text:p text:style-name="common-al">U kunt bezwaar maken tot en met 10 juli 2026</text:p>
            <text:p text:style-name="common-al">
            <text:span text:style-name="nadrukvet">Inzien</text:span>
          </text:p>
            <text:p text:style-name="common-al">U kunt de documenten met zaaknummer Z2026-00000525 tot 10 juli 2026 inzien. Dit kan via de knop 'Bekijk documenten' aan de linkerkant van deze pagina, onder het kopje 'Extra informatie'. U kunt ook de link jeleefomgeving.nl/inzien/823214527/4d618427-b810-4450-8cae-b8ed5d64ca3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19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5</meta:user-defined>
    <meta:user-defined meta:name="DCTERMS.abstract">Betreft: Beschikking op aanvraag op locatie Bloklaan 1, 3632NZ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loklaan 1, 3632NZ Loenen aan de Vecht - het realiseren van een pergola van houten {grenen} palen zonder dak</meta:user-defined>
    <meta:user-defined meta:name="OVERHEIDop.datumEindeReactietermijn">2026-07-10</meta:user-defined>
    <meta:user-defined meta:name="OVERHEIDop.terinzageleggingBG">https://jeleefomgeving.nl/inzien/823214527/4d618427-b810-4450-8cae-b8ed5d64ca3c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93</meta:user-defined>
    <meta:user-defined meta:name="OVERHEIDop.GmbID/DC.identifier">gmb-2026-257193</meta:user-defined>
    <meta:user-defined meta:name="OVERHEIDop.versieInformatie"/>
  </office:meta>
</office:document-meta>
</file>