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Grote Aardweg 13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OF van den Nieuwenhuizen </text:p>
            <text:p text:style-name="common-al">Locatie: Grote Aardweg 13​ te Eersel</text:p>
            <text:p text:style-name="common-al">Activiteit: MBA Opslaan van drijfmest, digestaat of dunne fractie in mestbassing </text:p>
            <text:p text:style-name="common-al">Voor: Verplaatsen mestbassin binnen de begrenzing van de locatie</text:p>
            <text:p text:style-name="common-al">Datum melding: 19 februari 2026</text:p>
            <text:p text:style-name="common-al">DSO-verzoeknummer: 20260219016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748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719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748</meta:user-defined>
    <dc:language>nl</dc:language>
    <meta:user-defined meta:name="OVERHEIDop.locatietype/OVERHEIDop.gebiedsmarkering">Adres</meta:user-defined>
    <meta:user-defined meta:name="DC.title">Gemeente Eersel, melding Besluit activiteiten leefomgeving, Grote Aardweg 13​ te Eers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92</meta:user-defined>
    <meta:user-defined meta:name="OVERHEIDop.GmbID/DC.identifier">gmb-2026-257192</meta:user-defined>
    <meta:user-defined meta:name="OVERHEIDop.versieInformatie"/>
  </office:meta>
</office:document-meta>
</file>