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nairestraat 79-H 105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achtertuin</text:p>
            <text:p text:style-name="common-al">Zaakadres: Bonairestraat 79-H 1058XE Amsterdam</text:p>
            <text:p text:style-name="common-al">Datum ontvangst: 12-01-2026</text:p>
            <text:p text:style-name="common-al">Zaaknummer: Z2026-001464</text:p>
            <text:p text:style-name="common-al">DSO-nummer: 2026011200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464</meta:user-defined>
    <meta:user-defined meta:name="DCTERMS.abstract">(KAP) - het kappen van twe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nairestraat 79-H 1058X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19</meta:user-defined>
    <meta:user-defined meta:name="OVERHEIDop.GmbID/DC.identifier">gmb-2026-25719</meta:user-defined>
    <meta:user-defined meta:name="OVERHEIDop.versieInformatie"/>
  </office:meta>
</office:document-meta>
</file>