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eegstandsvergunning (art. 15 Leegstandwet), Bleukweg 22, 5032P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Leegstandsvergunning (art. 15 Leegstandwet), Bleukweg 22, 5032PN Tilburg</text:span>
          </text:p>
            <text:p text:style-name="common-al">De gemeente Tilburg heeft een aanvraag voor een Leegstandsvergunning (art. 15 Leegstandwet) ontvangen. De vergunning is aangevraagd voor een Verlengen leegstandsvergunning Bleukweg 22 Tilburg op locatie Bleukweg 22, 5032PN Tilburg. De aanvraag is geregistreerd onder zaaknummer Z2026-00006594.</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18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8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8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6594</meta:user-defined>
    <meta:user-defined meta:name="DCTERMS.abstract">Z2026-00006594 - Verlengen leegstandsvergunning Bleukweg 22 Tilburg</meta:user-defined>
    <dc:language>nl</dc:language>
    <meta:user-defined meta:name="OVERHEIDop.locatietype/OVERHEIDop.gebiedsmarkering">Punt</meta:user-defined>
    <meta:user-defined meta:name="DC.title">Aanvraag Leegstandsvergunning (art. 15 Leegstandwet), Bleukweg 22, 5032PN Tilburg</meta:user-defined>
    <meta:user-defined meta:name="DCTERMS.W3CDTF/DCTERMS.available">2026-06-02</meta:user-defined>
    <meta:user-defined meta:name="DCTERMS.W3CDTF/OVERHEIDop.jaargang">2026</meta:user-defined>
    <meta:user-defined meta:name="OVERHEIDop.publicationIssue">257189</meta:user-defined>
    <meta:user-defined meta:name="OVERHEIDop.GmbID/DC.identifier">gmb-2026-257189</meta:user-defined>
    <meta:user-defined meta:name="OVERHEIDop.versieInformatie"/>
  </office:meta>
</office:document-meta>
</file>