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lundborg 10, 5026S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oktober 2025, geregistreerd onder zaak(nummer) Z2025-00013451, aangaande:</text:p>
            <text:p text:style-name="common-al">Omschrijving/naam: <text:span text:style-name="nadrukvet">uitbreiden van een bedrijfshal</text:span></text:p>
            <text:p text:style-name="common-al">Locatie/adres: <text:span text:style-name="nadrukvet">Kalundborg 10, 5026S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4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18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451</meta:user-defined>
    <meta:user-defined meta:name="DCTERMS.abstract">Z2025-00013451 - uitbreiden van een bedrijfsh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Kalundborg 10, 5026SE Til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88</meta:user-defined>
    <meta:user-defined meta:name="OVERHEIDop.GmbID/DC.identifier">gmb-2026-257188</meta:user-defined>
    <meta:user-defined meta:name="OVERHEIDop.versieInformatie"/>
  </office:meta>
</office:document-meta>
</file>