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de buitenterrein van Werkspoorkathedraal voor Triton Lustrum, Tractieweg 41, 3534AP Utrecht, GU-Z2026-005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02</text:p>
            <text:p text:style-name="common-al">Toelichting: het gebruiken van de buitenterrein van Werkspoorkathedraal voor Triton Lustrum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1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802</meta:user-defined>
    <meta:user-defined meta:name="DCTERMS.abstract">Toelichting: het gebruiken van de buitenterrein van Werkspoorkathedraal voor Triton Lu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gebruiken van de buitenterrein van Werkspoorkathedraal voor Triton Lustrum, Tractieweg 41, 3534AP Utrecht, GU-Z2026-0056802</meta:user-defined>
    <meta:user-defined meta:name="OVERHEIDop.datumEindeReactietermijn">2026-07-23</meta:user-defined>
    <meta:user-defined meta:name="OVERHEIDop.terinzageleggingBG">https://jeleefomgeving.nl/inzien/002220647/c84231e4-2075-4577-8d77-3e88d63092af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5</meta:user-defined>
    <meta:user-defined meta:name="OVERHEIDop.GmbID/DC.identifier">gmb-2026-257185</meta:user-defined>
    <meta:user-defined meta:name="OVERHEIDop.versieInformatie"/>
  </office:meta>
</office:document-meta>
</file>