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474 naast Nicolaas Beetspad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371 voor het realiseren van een uitrit en het wijzigen van het gebruik van een deel van de tuin ten behoeve van parkeren en het verharden van paden ten behoeve van het tuinplan op locatie kadastraal perceel B 6474 naast Nicolaas Beetspad 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1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371</meta:user-defined>
    <meta:user-defined meta:name="DCTERMS.abstract">Betreft: Besluit op locatie kadastraal perceel B 6474 naast Nicolaas Beetspad 6 in Bussum</meta:user-defined>
    <dc:language>nl</dc:language>
    <meta:user-defined meta:name="DC.title">Verleende omgevingsvergunning kadastraal perceel B 6474 naast Nicolaas Beetspad 6 in Bussum</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076</meta:user-defined>
    <meta:user-defined meta:name="OVERHEIDop.publicationIssue">257174</meta:user-defined>
    <meta:user-defined meta:name="OVERHEIDop.GmbID/DC.identifier">gmb-2026-257174</meta:user-defined>
    <meta:user-defined meta:name="OVERHEIDop.versieInformatie"/>
  </office:meta>
</office:document-meta>
</file>