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 en het plaatsen van dakkapellen, Oude Larenseweg 27, 7214PC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mei 2026 de volgende aanvraag voor een Omgevingsvergunning hebben ontvangen:</text:p>
            <text:p text:style-name="common-al">Oude Larenseweg 27, 7214PC Epse, het verbouwen van een woning en het plaatsen van dakkapellen, Z2026-0079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717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7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7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796</meta:user-defined>
    <meta:user-defined meta:name="DCTERMS.abstract">Z2026-00796 Oude Larenseweg 27, 7214PC Epse</meta:user-defined>
    <dc:language>nl</dc:language>
    <meta:user-defined meta:name="OVERHEIDop.locatietype/OVERHEIDop.gebiedsmarkering">Vlak</meta:user-defined>
    <meta:user-defined meta:name="DC.title">Aanvraag Omgevingsvergunning voor het verbouwen van een woning en het plaatsen van dakkapellen, Oude Larenseweg 27, 7214PC Eps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57173</meta:user-defined>
    <meta:user-defined meta:name="OVERHEIDop.GmbID/DC.identifier">gmb-2026-257173</meta:user-defined>
    <meta:user-defined meta:name="OVERHEIDop.versieInformatie"/>
  </office:meta>
</office:document-meta>
</file>