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ndelskade West 20, 9934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ei 2026 een besluit genomen op de aanvraag met zaaknummer Z2026-00001251 voor het verbouwen van het pand en het verwijderen van een stalen kolom op de locatie Handelskade West 20, 9934AA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1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51</meta:user-defined>
    <meta:user-defined meta:name="DCTERMS.abstract">28 mei 2026 verleend voor het verbouwen van het pand en het verwijderen van een stalen kolom op de locatie Handelskade West 20, 9934AA Delfzijl.</meta:user-defined>
    <dc:language>nl</dc:language>
    <meta:user-defined meta:name="OVERHEIDop.locatietype/OVERHEIDop.gebiedsmarkering">Vlak</meta:user-defined>
    <meta:user-defined meta:name="DC.title">Kennisgeving besluit op aanvraag omgevingsvergunning Handelskade West 20, 9934AA Delfzij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172</meta:user-defined>
    <meta:user-defined meta:name="OVERHEIDop.GmbID/DC.identifier">gmb-2026-257172</meta:user-defined>
    <meta:user-defined meta:name="OVERHEIDop.versieInformatie"/>
  </office:meta>
</office:document-meta>
</file>