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 behandeling gesteld: Sweelinckstraat 184, 3131 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									: het plaatsen van een aanbouw aan een woning</text:p>
            <text:p text:style-name="common-al">Met de adressering			: Sweelinckstraat 184, 3131 ST Vlaardingen</text:p>
            <text:p text:style-name="common-al">Kenmerk							: 1072666 / 2026030502099</text:p>
            <text:p text:style-name="common-al">Type aanvraag				: Omgevingsvergunning regulier [Omgevingswet]</text:p>
            <text:p text:style-name="common-al">Datum ontvangst				: 05-03-2026</text:p>
            <text:p text:style-name="common-al">Datum beschikking			: 29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1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66</meta:user-defined>
    <dc:language>nl</dc:language>
    <meta:user-defined meta:name="OVERHEIDop.locatietype/OVERHEIDop.gebiedsmarkering">Punt</meta:user-defined>
    <meta:user-defined meta:name="DC.title">Aanvraag vergunning buiten behandeling gesteld: Sweelinckstraat 184, 3131 ST Vlaard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70</meta:user-defined>
    <meta:user-defined meta:name="OVERHEIDop.GmbID/DC.identifier">gmb-2026-257170</meta:user-defined>
    <meta:user-defined meta:name="OVERHEIDop.versieInformatie"/>
  </office:meta>
</office:document-meta>
</file>