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van de kozijnen, Burgemeester de Grauwstraat 16, 5111 V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7-05-2026 een aanvraag omgevingsvergunning hebben ontvangen voor het vervangen van de kozijnen op het adres Burgemeester de Grauwstraat 16, 5111 VB Baarle-Nassau (114601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716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6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6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6013</meta:user-defined>
    <dc:language>nl</dc:language>
    <meta:user-defined meta:name="OVERHEIDop.locatietype/OVERHEIDop.gebiedsmarkering">Punt</meta:user-defined>
    <meta:user-defined meta:name="DC.title">Ingekomen aanvraag omgevingsvergunning, het vervangen van de kozijnen, Burgemeester de Grauwstraat 16, 5111 VB Baarle-Nassau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64</meta:user-defined>
    <meta:user-defined meta:name="OVERHEIDop.GmbID/DC.identifier">gmb-2026-257164</meta:user-defined>
    <meta:user-defined meta:name="OVERHEIDop.versieInformatie"/>
  </office:meta>
</office:document-meta>
</file>