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bedrijfswoning op het adres Groeske 11, 5114 AE Castelre, Verzoeklocatie 202605260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ouwen van een bedrijfswoning op het adres Groeske 11, 5114 AE Castelre, Verzoeklocatie 2026052600301 is op verzoek van de aanvrager ingetrokken (114558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1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587</meta:user-defined>
    <meta:user-defined meta:name="DCTERMS.abstract">het verbouwen van een bedrijfswoning op het adres Groeske 11, 5114 AE Castelre, Verzoeklocatie 20260526003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bouwen van een bedrijfswoning op het adres Groeske 11, 5114 AE Castelre, Verzoeklocatie 202605260030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62</meta:user-defined>
    <meta:user-defined meta:name="OVERHEIDop.GmbID/DC.identifier">gmb-2026-257162</meta:user-defined>
    <meta:user-defined meta:name="OVERHEIDop.versieInformatie"/>
  </office:meta>
</office:document-meta>
</file>