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lsmeerderweg 25 Aalsmeer , 5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2919</text:p>
            <text:p text:style-name="common-al">DSO nummer: 2026052101677</text:p>
            <text:p text:style-name="common-al">Ontvangstdatum melding: 21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1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919</meta:user-defined>
    <meta:user-defined meta:name="DCTERMS.abstract">261018348 Aalsmeerderweg 5 t/m 45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lsmeerderweg 25 Aalsmeer , 5 meter richting z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60</meta:user-defined>
    <meta:user-defined meta:name="OVERHEIDop.GmbID/DC.identifier">gmb-2026-257160</meta:user-defined>
    <meta:user-defined meta:name="OVERHEIDop.versieInformatie"/>
  </office:meta>
</office:document-meta>
</file>