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tweede kleinschalige windturbine op een agrarisch bedrijfsperceel op de locatie Heiweg 1 te Oud-Alblas zaaknummer 900364536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realiseren van een tweede kleinschalige windturbine op een agrarisch bedrijfsperceel op de locatie Heiweg 1 te Oud-Albl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714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4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4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realiseren van een tweede kleinschalige windturbine op een agrarisch bedrijfsperceel op de locatie Heiweg 1 te Oud-Alblas zaaknummer 9003645365</meta:user-defined>
    <meta:user-defined meta:name="DCTERMS.W3CDTF/DCTERMS.available">2026-06-02</meta:user-defined>
    <meta:user-defined meta:name="DCTERMS.W3CDTF/OVERHEIDop.jaargang">2026</meta:user-defined>
    <meta:user-defined meta:name="OVERHEIDop.publicationIssue">257142</meta:user-defined>
    <meta:user-defined meta:name="OVERHEIDop.GmbID/DC.identifier">gmb-2026-257142</meta:user-defined>
    <meta:user-defined meta:name="OVERHEIDop.versieInformatie"/>
  </office:meta>
</office:document-meta>
</file>