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traat 12, 5971CC Grubbenvorst, aangevraagde Omgevingsvergunning (2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verkapping bij het terras van Proeflokaal 't Stamminek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714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675</meta:user-defined>
    <meta:user-defined meta:name="DCTERMS.abstract">Betreft: Aanvraag op locatie Dorpstraat 12, 5971CC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rpstraat 12, 5971CC Grubbenvorst, aangevraagde Omgevingsvergunning (28 mei 2026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41</meta:user-defined>
    <meta:user-defined meta:name="OVERHEIDop.GmbID/DC.identifier">gmb-2026-257141</meta:user-defined>
    <meta:user-defined meta:name="OVERHEIDop.versieInformatie"/>
  </office:meta>
</office:document-meta>
</file>