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276-H 1073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lbert Cuypstraat 276-H - Reclame bord (Kosher point) (09/10 wacht op aangepast bord)</text:p>
            <text:p text:style-name="common-al">Zaakadres: Albert Cuypstraat 276-H 1073BR Amsterdam</text:p>
            <text:p text:style-name="common-al">Datum ontvangst: 04-03-2025</text:p>
            <text:p text:style-name="common-al">Zaaknummer: Z2025-009514</text:p>
            <text:p text:style-name="common-al">DSO-nummer: 20250304014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1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14</meta:user-defined>
    <meta:user-defined meta:name="DCTERMS.abstract">Albert Cuypstraat 276-H - Reclame bord (Kosher point) (09/10 wacht op aangepast bor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276-H 1073BR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14</meta:user-defined>
    <meta:user-defined meta:name="OVERHEIDop.GmbID/DC.identifier">gmb-2026-25714</meta:user-defined>
    <meta:user-defined meta:name="OVERHEIDop.versieInformatie"/>
  </office:meta>
</office:document-meta>
</file>