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enboomlaan 34 en 36 te Renesse </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8 appartementen in een bestaande loods, het toevoegen van één woning op de bestaande fundering van een oude loods en het wijzigen van een bestaande woning in een reguliere woning</text:p>
            <text:p text:style-name="common-al">Zaaknummer: 1591474</text:p>
            <text:p text:style-name="common-al">Datum beschikking verzonden: 28 mei 2026</text:p>
            <text:p text:style-name="common-al">Bezwaar</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 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U kunt ook langs digitale weg het verzoekschrift indienen bij de rechtbank via http://loket.rechtbank.nl/bestuursrecht. Daarvoor moet u wel beschikken over een elektronische handtekening (DigiD). Voor de precieze voorwaarden verwijzen wij u naar de genoemde site. Voor verdere informatie en eventueel bezwaar kunt u terecht op onze website: <text:a xlink:href="https://www.schouwenduiveland.nl/bestuur-en-organisatie/gemeenterubriek" xlink:type="simple">https://www.schouwenduiveland.nl/bestuur-en-organisatie/gemeenterubriek</text:a></text:p>
            <text:p text:style-name="common-al">Zierikzee, 2 juni 2026</text:p>
            <text:p text:style-name="common-al">Burgemeester en wethouders van Schouwen-Duive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713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3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3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91474</meta:user-defined>
    <dc:language>nl</dc:language>
    <meta:user-defined meta:name="DC.title">Verleende omgevingsvergunning Hoogenboomlaan 34 en 36 te Renesse</meta:user-defined>
    <meta:user-defined meta:name="OVERHEIDop.locatietype/OVERHEIDop.gebiedsmarkering">GeometrieRef</meta:user-defined>
    <meta:user-defined meta:name="DCTERMS.W3CDTF/DCTERMS.available">2026-06-02</meta:user-defined>
    <meta:user-defined meta:name="DCTERMS.W3CDTF/OVERHEIDop.jaargang">2026</meta:user-defined>
    <meta:user-defined meta:name="OVERHEIDop.externeBijlage">Hoogenboomlaan 34 en 36 te Renesse|exb-2026-19075</meta:user-defined>
    <meta:user-defined meta:name="OVERHEIDop.publicationIssue">257139</meta:user-defined>
    <meta:user-defined meta:name="OVERHEIDop.GmbID/DC.identifier">gmb-2026-257139</meta:user-defined>
    <meta:user-defined meta:name="OVERHEIDop.versieInformatie"/>
  </office:meta>
</office:document-meta>
</file>