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Korenbloemstraat 9-11,13 t/m 20, 23-25-27-29 en Bremstraat 54-56-58 te Groesbeek zaaknummer Z26MA.10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ei 2026 </text:p>
            <text:p text:style-name="common-al">
            <text:span text:style-name="nadrukvet">DSO-kenmerk:</text:span> 2026050600587</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Korenbloemstraat 9-11,13 t/m 20, 23-25-27-29 en Bremstraat 54-56-58 te Groesbeek </text:p>
            <text:p text:style-name="common-al">
            <text:span text:style-name="nadrukvet">Ons zaaknummer:</text:span> Z26MA.10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1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Korenbloemstraat 9-11,13 t/m 20, 23-25-27-29 en Bremstraat 54-56-58 te Groesbeek zaaknummer Z26MA.1059</meta:user-defined>
    <meta:user-defined meta:name="DCTERMS.W3CDTF/DCTERMS.available">2026-06-02</meta:user-defined>
    <meta:user-defined meta:name="DCTERMS.W3CDTF/OVERHEIDop.jaargang">2026</meta:user-defined>
    <meta:user-defined meta:name="OVERHEIDop.publicationIssue">257131</meta:user-defined>
    <meta:user-defined meta:name="OVERHEIDop.GmbID/DC.identifier">gmb-2026-257131</meta:user-defined>
    <meta:user-defined meta:name="OVERHEIDop.versieInformatie"/>
  </office:meta>
</office:document-meta>
</file>