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nieuwe kapconstructie op de recreatiewoning, De Keizerskroon 104 1787B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Keizerskroon 104 1787BR Julianadorp, plaatsen van een nieuwe kapconstructie op de recreatiewoning</text:p>
            <text:p text:style-name="common-al">Datum ontvangst: 28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1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109</meta:user-defined>
    <meta:user-defined meta:name="DCTERMS.abstract">plaatsen van een nieuwe kapconstructie op de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nieuwe kapconstructie op de recreatiewoning, De Keizerskroon 104 1787BR Julianador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30</meta:user-defined>
    <meta:user-defined meta:name="OVERHEIDop.GmbID/DC.identifier">gmb-2026-257130</meta:user-defined>
    <meta:user-defined meta:name="OVERHEIDop.versieInformatie"/>
  </office:meta>
</office:document-meta>
</file>