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nieuwen en aanpassen van de weg op de locatie nabij Rijksstraatweg 79 te Beek zaaknummer Z26AB.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0648</text:p>
            <text:p text:style-name="common-al">
            <text:span text:style-name="nadrukvet">Voor:</text:span> het vernieuwen en aanpassen van de weg </text:p>
            <text:p text:style-name="common-al">
            <text:span text:style-name="nadrukvet">Locatie:</text:span> nabij Rijksstraatweg 79 te Beek </text:p>
            <text:p text:style-name="common-al">
            <text:span text:style-name="nadrukvet">Ons zaaknummer:</text:span> Z26AB.04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71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nieuwen en aanpassen van de weg op de locatie nabij Rijksstraatweg 79 te Beek zaaknummer Z26AB.049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28</meta:user-defined>
    <meta:user-defined meta:name="OVERHEIDop.GmbID/DC.identifier">gmb-2026-257128</meta:user-defined>
    <meta:user-defined meta:name="OVERHEIDop.versieInformatie"/>
  </office:meta>
</office:document-meta>
</file>