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terrein nabij Kloosterweg 4, 4941EG Raamsdonksveer</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pakketautomaat bij DDHC Raamsdonkveer op locatie parkeerterrein nabij Kloosterweg 4, 4941 EG Raamsdonksveer. De aanvraag is geregistreerd onder zaaknummer Z2026-000004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71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89</meta:user-defined>
    <meta:user-defined meta:name="DCTERMS.abstract">Betreft: aanvraag op locatie parkeerterrein nabij Kloosterweg 4, 4941EG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parkeerterrein nabij Kloosterweg 4, 4941EG Raamsdonksveer</meta:user-defined>
    <meta:user-defined meta:name="DCTERMS.W3CDTF/DCTERMS.available">2026-06-03</meta:user-defined>
    <meta:user-defined meta:name="DCTERMS.W3CDTF/OVERHEIDop.jaargang">2026</meta:user-defined>
    <meta:user-defined meta:name="OVERHEIDop.publicationIssue">257122</meta:user-defined>
    <meta:user-defined meta:name="OVERHEIDop.GmbID/DC.identifier">gmb-2026-257122</meta:user-defined>
    <meta:user-defined meta:name="OVERHEIDop.versieInformatie"/>
  </office:meta>
</office:document-meta>
</file>