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eresmeer,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6-006812</text:p>
            <text:p text:style-name="common-al"/>
            <text:p text:style-name="common-al">Datum: 11 augustus 2026 van 9.00 uur tot 15.15 uur.</text:p>
            <text:p text:style-name="common-al">Omschrijving: Vakantiespelweek Onstwedde</text:p>
            <text:p text:style-name="common-al">Locatie: Heeresmeer in Nieuw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7 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712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6812</meta:user-defined>
    <meta:user-defined meta:name="DCTERMS.abstract">Vakantiespelweek Onstwedde</meta:user-defined>
    <dc:language>nl</dc:language>
    <meta:user-defined meta:name="OVERHEIDop.locatietype/OVERHEIDop.gebiedsmarkering">Weg</meta:user-defined>
    <meta:user-defined meta:name="DC.title">Aanvraag evenementenvergunning Heeresmeer, Nieuwe Pekel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121</meta:user-defined>
    <meta:user-defined meta:name="OVERHEIDop.GmbID/DC.identifier">gmb-2026-257121</meta:user-defined>
    <meta:user-defined meta:name="OVERHEIDop.versieInformatie"/>
  </office:meta>
</office:document-meta>
</file>