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Jacob Catskade 2 Amsterdam , 1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. Beers consultancy</text:p>
            <text:p text:style-name="common-al">Zaaknummer: OD2026-0030093</text:p>
            <text:p text:style-name="common-al">DSO nummer: 2026050700763</text:p>
            <text:p text:style-name="common-al">Ontvangstdatum melding: 07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12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093</meta:user-defined>
    <meta:user-defined meta:name="DCTERMS.abstract">BM6889 Jacob Catskade 2 Amsterdam - melding gr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Jacob Catskade 2 Amsterdam , 1 meter richting noor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20</meta:user-defined>
    <meta:user-defined meta:name="OVERHEIDop.GmbID/DC.identifier">gmb-2026-257120</meta:user-defined>
    <meta:user-defined meta:name="OVERHEIDop.versieInformatie"/>
  </office:meta>
</office:document-meta>
</file>