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tijdelijk behouden van 25 verblijfsunits tbv Oekraïense vluchtelingenopvang - 1e Energieweg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1e Energieweg 10, Roden, het tijdelijk behouden van 25 verblijfsunits tbv Oekraïense vluchtelingenopvang, verleend op 19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35</meta:user-defined>
    <meta:user-defined meta:name="DCTERMS.abstract">Gemeente Noordenveld - besluit voor: het tijdelijk behouden van 25 verblijfsunits tbv Oekraïense vluchtelingenopvang - 1e Energieweg 10, Roden</meta:user-defined>
    <dc:language>nl</dc:language>
    <meta:user-defined meta:name="OVERHEIDop.locatietype/OVERHEIDop.gebiedsmarkering">Adres</meta:user-defined>
    <meta:user-defined meta:name="DC.title">Gemeente Noordenveld - aanvr. beschikking behandelen - het tijdelijk behouden van 25 verblijfsunits tbv Oekraïense vluchtelingenopvang - 1e Energieweg 10, Ro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712</meta:user-defined>
    <meta:user-defined meta:name="OVERHEIDop.GmbID/DC.identifier">gmb-2026-25712</meta:user-defined>
    <meta:user-defined meta:name="OVERHEIDop.versieInformatie"/>
  </office:meta>
</office:document-meta>
</file>