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opbouw op een aaneen gebouwd bijgebouw, Nonnenkuil 12, 5111 CP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opbouw op een aangebouwd bijgebouw op het adres Nonnenkuil 12, 5111 CP Baarle-Nassau. Verzenddatum besluit 29-05-2026 (114149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11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1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95</meta:user-defined>
    <dc:language>nl</dc:language>
    <meta:user-defined meta:name="OVERHEIDop.locatietype/OVERHEIDop.gebiedsmarkering">Punt</meta:user-defined>
    <meta:user-defined meta:name="DC.title">Besluit omgevingsvergunning is verleend, Het plaatsen van een opbouw op een aaneen gebouwd bijgebouw, Nonnenkuil 12, 5111 CP Baarle-Nassau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17</meta:user-defined>
    <meta:user-defined meta:name="OVERHEIDop.GmbID/DC.identifier">gmb-2026-257117</meta:user-defined>
    <meta:user-defined meta:name="OVERHEIDop.versieInformatie"/>
  </office:meta>
</office:document-meta>
</file>