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ngerd 164, 2496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Wingerd 164 door het plaatsen van een dakkapel en een dakuitbouw, het plaatsen van een fietsenberging, het na-isoleren van het dak en het wijzigen van het kozijn van de schuur</text:p>
            <text:p text:style-name="common-al"/>
            <text:p text:style-name="common-al">Ons kenmerk: VTH2026-586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ngerd 164, 2496 V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11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699</meta:user-defined>
    <meta:user-defined meta:name="DCTERMS.abstract">het veranderen en vergroten van het pand Wingerd 164 door het plaatsen van een dakkapel en een dakuitbouw, het plaatsen van een fietsenberging, het na-isoleren van het dak en het wijzigen van het kozijn van de schuur</meta:user-defined>
    <dc:language>nl</dc:language>
    <meta:user-defined meta:name="OVERHEIDop.locatietype/OVERHEIDop.gebiedsmarkering">Punt</meta:user-defined>
    <meta:user-defined meta:name="DC.title">Omgevingsvergunning - Aangevraagd, Wingerd 164, 2496 VJ 's-Gravenha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15</meta:user-defined>
    <meta:user-defined meta:name="OVERHEIDop.GmbID/DC.identifier">gmb-2026-257115</meta:user-defined>
    <meta:user-defined meta:name="OVERHEIDop.versieInformatie"/>
  </office:meta>
</office:document-meta>
</file>