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orpsstraat Holysloot 41B 102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6-0029130</text:p>
            <text:p text:style-name="common-al">DSO nummer: 2026050101569</text:p>
            <text:p text:style-name="common-al">Ontvangstdatum melding: 01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130</meta:user-defined>
    <meta:user-defined meta:name="DCTERMS.abstract">25082 - melding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Dorpsstraat Holysloot 41B 1028BC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10</meta:user-defined>
    <meta:user-defined meta:name="OVERHEIDop.GmbID/DC.identifier">gmb-2026-257110</meta:user-defined>
    <meta:user-defined meta:name="OVERHEIDop.versieInformatie"/>
  </office:meta>
</office:document-meta>
</file>