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Kozijnwijziging, kozijnvervanging of gevelwijziging, Van de Spiegelstraat 37 2613E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Spiegelstraat 37 2613EX Delft |Kozijnwijziging, kozijnvervanging of gevelwijziging, 28-05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710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0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0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28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Kozijnwijziging, kozijnvervanging of gevelwijziging, Van de Spiegelstraat 37 2613EX Delf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07</meta:user-defined>
    <meta:user-defined meta:name="OVERHEIDop.GmbID/DC.identifier">gmb-2026-257107</meta:user-defined>
    <meta:user-defined meta:name="OVERHEIDop.versieInformatie"/>
  </office:meta>
</office:document-meta>
</file>