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bouwen van een bijkeuken en het plaatsen van een kachelpijp aan de kopgevel op de locatie Ketelduinweg 15,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02</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10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2</meta:user-defined>
    <meta:user-defined meta:name="DCTERMS.abstract">Verleende omgevingsvergunning met een Bopa voor het bouwen van een bijkeuken en het plaatsen van een kachelpijp aan de kopgevel op de locatie Ketelduinweg 15, 1755 ND in Petten</meta:user-defined>
    <dc:language>nl</dc:language>
    <meta:user-defined meta:name="DC.title">Verleende omgevingsvergunning met een Bopa voor het bouwen van een bijkeuken en het plaatsen van een kachelpijp aan de kopgevel op de locatie Ketelduinweg 15, 1755 ND in Petten</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073</meta:user-defined>
    <meta:user-defined meta:name="OVERHEIDop.publicationIssue">257106</meta:user-defined>
    <meta:user-defined meta:name="OVERHEIDop.GmbID/DC.identifier">gmb-2026-257106</meta:user-defined>
    <meta:user-defined meta:name="OVERHEIDop.versieInformatie"/>
  </office:meta>
</office:document-meta>
</file>