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900669, Nieuwkoopseweg achter 11 (volkstuin 09) Pijnacker</text:p>
      <text:section text:name="zakelijke-mededeling_id1-3-2" text:style-name="zakelijke-mededeling">
        <text:section text:name="zakelijke-mededeling-tekst_id1-3-2-1" text:style-name="zakelijke-mededeling-tekst">
          <text:section text:name="tekst_id1-3-2-1-1" text:style-name="tekst">
            <text:p text:style-name="common-al">Voor: Plaatsen schuurtje in tuin</text:p>
            <text:p text:style-name="common-al">DSO-Verzoeknummer: 2026011900669</text:p>
            <text:p text:style-name="common-al">Locatie: Nieuwkoopseweg achter 11 (volkstuin 09)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9-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535</meta:user-defined>
    <meta:user-defined meta:name="DCTERMS.abstract">Plaatsen schuurtje in 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900669, Nieuwkoopseweg achter 11 (volkstuin 09) Pijnacker</meta:user-defined>
    <meta:user-defined meta:name="DCTERMS.W3CDTF/DCTERMS.available">2026-01-21</meta:user-defined>
    <meta:user-defined meta:name="DCTERMS.W3CDTF/OVERHEIDop.jaargang">2026</meta:user-defined>
    <meta:user-defined meta:name="OVERHEIDop.publicationIssue">25710</meta:user-defined>
    <meta:user-defined meta:name="OVERHEIDop.GmbID/DC.identifier">gmb-2026-25710</meta:user-defined>
    <meta:user-defined meta:name="OVERHEIDop.versieInformatie"/>
  </office:meta>
</office:document-meta>
</file>