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reden en splitsen van de bestaande toegangsdam en in- en uitrit, Aalsmeerderweg 271 en 273, 1432C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mei 2026 een besluit genomen op de aanvraag. De vergunning is aangevraagd voor het verbreden en splitsen van de bestaande toegangsdam en in- en uitrit op locatie Aalsmeerderweg 271 en 273, 1432CN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49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9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709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9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9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45</meta:user-defined>
    <meta:user-defined meta:name="DCTERMS.abstract">Betreft:  besluit op locatie Aalsmeerderweg 271 en 273, 1432CN Aalsm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ergunning toegekend voor het verbreden en splitsen van de bestaande toegangsdam en in- en uitrit, Aalsmeerderweg 271 en 273, 1432CN Aalsmeer</meta:user-defined>
    <meta:user-defined meta:name="DCTERMS.W3CDTF/DCTERMS.available">2026-06-02</meta:user-defined>
    <meta:user-defined meta:name="DCTERMS.W3CDTF/OVERHEIDop.jaargang">2026</meta:user-defined>
    <meta:user-defined meta:name="OVERHEIDop.publicationIssue">257095</meta:user-defined>
    <meta:user-defined meta:name="OVERHEIDop.GmbID/DC.identifier">gmb-2026-257095</meta:user-defined>
    <meta:user-defined meta:name="OVERHEIDop.versieInformatie"/>
  </office:meta>
</office:document-meta>
</file>