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Geluidhinder ontheffing ontvangen. De vergunning is aangevraagd voor ontheffing geluidshinder op 10 en 11 juli 2026 aan Grote Reed 6, 8821 LR Kimswerd. Het zaaknummer is CLZ-0011028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0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280</meta:user-defined>
    <meta:user-defined meta:name="DCTERMS.abstract">Ingekomen aanvraag Geluidhinder ontheffing; ontheffing geluidshinder op 10 en 11 juli 2026 aan Grote Reed 6, 8821 LR Kimswerd.</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6-02</meta:user-defined>
    <meta:user-defined meta:name="DCTERMS.W3CDTF/OVERHEIDop.jaargang">2026</meta:user-defined>
    <meta:user-defined meta:name="OVERHEIDop.publicationIssue">257092</meta:user-defined>
    <meta:user-defined meta:name="OVERHEIDop.GmbID/DC.identifier">gmb-2026-257092</meta:user-defined>
    <meta:user-defined meta:name="OVERHEIDop.versieInformatie"/>
  </office:meta>
</office:document-meta>
</file>