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aanleggen van kabels (kabel 3x25A en kabel 4x10Cu), Aalsmeerderweg 237 en 239,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mei 2026 een besluit genomen op de aanvraag. De vergunning is aangevraagd voor het aanleggen van kabels (kabel 3x25A en kabel 4x10Cu) op locatie Aalsmeerderweg 237 en 239, 1432CM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474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7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709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43</meta:user-defined>
    <meta:user-defined meta:name="DCTERMS.abstract">Betreft:  besluit op locatie Aalsmeerderweg 237 en 239, 1432CM Aalsme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ergunningvrij voor het aanleggen van kabels (kabel 3x25A en kabel 4x10Cu), Aalsmeerderweg 237 en 239, 1432CM Aalsmeer</meta:user-defined>
    <meta:user-defined meta:name="DCTERMS.W3CDTF/DCTERMS.available">2026-06-02</meta:user-defined>
    <meta:user-defined meta:name="DCTERMS.W3CDTF/OVERHEIDop.jaargang">2026</meta:user-defined>
    <meta:user-defined meta:name="OVERHEIDop.publicationIssue">257091</meta:user-defined>
    <meta:user-defined meta:name="OVERHEIDop.GmbID/DC.identifier">gmb-2026-257091</meta:user-defined>
    <meta:user-defined meta:name="OVERHEIDop.versieInformatie"/>
  </office:meta>
</office:document-meta>
</file>