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Ghentlaan 14, 3941WN Doorn, het realiseren van een dakkapel in het voordakvlak en isoleren van het dak (RX2026-00001313, 2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Ghentlaan 14, 3941WN Doorn, het realiseren van een dakkapel in het voordakvlak en isoleren van het dak (RX2026-00001313, 28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709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9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9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313</meta:user-defined>
    <meta:user-defined meta:name="DCTERMS.abstract">van Ghentlaan 14, 3941WN Doorn, het realiseren van een dakkapel in het voordakvlak en isoleren van het dak (RX2026-00001313, 28 mei 2026)</meta:user-defined>
    <dc:language>nl</dc:language>
    <meta:user-defined meta:name="OVERHEIDop.locatietype/OVERHEIDop.gebiedsmarkering">Vlak</meta:user-defined>
    <meta:user-defined meta:name="DC.title">Gemeente Utrechtse Heuvelrug, ingediende aanvraag omgevingsvergunning - van Ghentlaan 14, 3941WN Doorn, het realiseren van een dakkapel in het voordakvlak en isoleren van het dak (RX2026-00001313, 28 mei 2026)</meta:user-defined>
    <meta:user-defined meta:name="DCTERMS.W3CDTF/DCTERMS.available">2026-06-02</meta:user-defined>
    <meta:user-defined meta:name="DCTERMS.W3CDTF/OVERHEIDop.jaargang">2026</meta:user-defined>
    <meta:user-defined meta:name="OVERHEIDop.publicationIssue">257090</meta:user-defined>
    <meta:user-defined meta:name="OVERHEIDop.GmbID/DC.identifier">gmb-2026-257090</meta:user-defined>
    <meta:user-defined meta:name="OVERHEIDop.versieInformatie"/>
  </office:meta>
</office:document-meta>
</file>