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ldorpstraat 357, 252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aldorpstraat 357 door het plaatsen van een dakopbouw ten behoeve van 2 appartementen</text:p>
            <text:p text:style-name="common-al"/>
            <text:p text:style-name="common-al">Ons kenmerk: VTH2026-586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ldorpstraat 357, 252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0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698</meta:user-defined>
    <meta:user-defined meta:name="DCTERMS.abstract">het vergroten van het pand Waldorpstraat 357 door het plaatsen van een dakopbouw ten behoeve van 2 appartementen</meta:user-defined>
    <dc:language>nl</dc:language>
    <meta:user-defined meta:name="OVERHEIDop.locatietype/OVERHEIDop.gebiedsmarkering">Punt</meta:user-defined>
    <meta:user-defined meta:name="DC.title">Omgevingsvergunning - Aangevraagd, Waldorpstraat 357, 2521 CJ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87</meta:user-defined>
    <meta:user-defined meta:name="OVERHEIDop.GmbID/DC.identifier">gmb-2026-257087</meta:user-defined>
    <meta:user-defined meta:name="OVERHEIDop.versieInformatie"/>
  </office:meta>
</office:document-meta>
</file>