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, melding Besluit activiteiten leefomgeving, 1e Indumaweg 4A-6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lmond maakt bekend dat er een melding ingevolge het Besluit activiteiten leefomgeving (Bal) is ontvangen.</text:p>
            <text:p text:style-name="common-al">Bedrijf: Verbiest Schilderwerken B.V.</text:p>
            <text:p text:style-name="common-al">Locatie: 1e Indumaweg 4A-6 te Helmond</text:p>
            <text:p text:style-name="common-al">Voor: het starten van een milieubelastende activiteit (MBA)</text:p>
            <text:p text:style-name="common-al">Activiteit: MBA reinigen, lijmen en coaten van materialen</text:p>
            <text:p text:style-name="common-al">Datum melding: 18 februari 2026</text:p>
            <text:p text:style-name="common-al">DSO-verzoeknummer: 20260218 01667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3666 gekoppeld. U dient bij correspondentie dit zaaknummer te vermelden. Indien u gebruik maakt van e-mail, dan verzoeken we u het zaaknummer in de onderwerpregel te plaatsen. 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708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8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8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el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3666</meta:user-defined>
    <dc:language>nl</dc:language>
    <meta:user-defined meta:name="OVERHEIDop.locatietype/OVERHEIDop.gebiedsmarkering">Adres</meta:user-defined>
    <meta:user-defined meta:name="DC.title">Gemeente Helmond, melding Besluit activiteiten leefomgeving, 1e Indumaweg 4A-6, Helmon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086</meta:user-defined>
    <meta:user-defined meta:name="OVERHEIDop.GmbID/DC.identifier">gmb-2026-257086</meta:user-defined>
    <meta:user-defined meta:name="OVERHEIDop.versieInformatie"/>
  </office:meta>
</office:document-meta>
</file>