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innenweg 22a, 3634AH Loenersloot - het leggen van 2 laagspanningskabels en het verwijderen van 1 oude 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leggen van 2 laagspanningskabels en het verwijderen van 1 oude kabel op de locatie Binnenweg 22a, 3634AH Loenersloot.</text:p>
            <text:p text:style-name="common-al">Datum besluit: 19 januari 2026</text:p>
            <text:p text:style-name="common-al">Zaaknummer: Z2025-00002373</text:p>
            <text:p text:style-name="common-al">U kunt bezwaar maken tot en met 2 maart 2026</text:p>
            <text:p text:style-name="common-al">
            <text:span text:style-name="nadrukvet">Inzien</text:span>
          </text:p>
            <text:p text:style-name="common-al">U kunt de documenten met zaaknummer Z2025-00002373 tot 2 maart 2026 inzien. Dit kan via de knop 'Bekijk documenten' aan de linkerkant van deze pagina, onder het kopje 'Extra informatie'. U kunt ook de link jeleefomgeving.nl/inzien/823214527/fa452f5e-b5a9-4080-bb4c-5e6afc4d26c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70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73</meta:user-defined>
    <meta:user-defined meta:name="DCTERMS.abstract">Betreft: Beschikking op aanvraag op locatie Binnenweg 22a, 3634AH Loenersloo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Binnenweg 22a, 3634AH Loenersloot - het leggen van 2 laagspanningskabels en het verwijderen van 1 oude kabel</meta:user-defined>
    <meta:user-defined meta:name="OVERHEIDop.datumEindeReactietermijn">2026-03-02</meta:user-defined>
    <meta:user-defined meta:name="OVERHEIDop.terinzageleggingBG">https://jeleefomgeving.nl/inzien/823214527/fa452f5e-b5a9-4080-bb4c-5e6afc4d26cc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707</meta:user-defined>
    <meta:user-defined meta:name="OVERHEIDop.GmbID/DC.identifier">gmb-2026-25707</meta:user-defined>
    <meta:user-defined meta:name="OVERHEIDop.versieInformatie"/>
  </office:meta>
</office:document-meta>
</file>