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ttineiland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Verzinkbare paaltjes, Locatie: Stettineiland ter hoogte van nummer: 17 in AMSTERDAM</text:p>
            <text:p text:style-name="common-al">Looptijd :28-05-2026 t/m 29-05-2026</text:p>
            <text:p text:style-name="common-al">Verzonden naar aanvrager op: 28-05-2026</text:p>
            <text:p text:style-name="common-al">Kenmerk gemeente: Z/26/31285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853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06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6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6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536</meta:user-defined>
    <meta:user-defined meta:name="DCTERMS.abstract">Object/RVV, Afgesloten gebieden, Stettineiland 17-74, 28 mei-29 mei., Stettineiland ter hoogte van nummer: 17</meta:user-defined>
    <dc:language>nl</dc:language>
    <meta:user-defined meta:name="OVERHEIDop.locatietype/OVERHEIDop.gebiedsmarkering">Punt</meta:user-defined>
    <meta:user-defined meta:name="DC.title">Besluit apv vergunning Verleend - Stettineiland ter hoogte van nummer: 17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060</meta:user-defined>
    <meta:user-defined meta:name="OVERHEIDop.GmbID/DC.identifier">gmb-2026-257060</meta:user-defined>
    <meta:user-defined meta:name="OVERHEIDop.versieInformatie"/>
  </office:meta>
</office:document-meta>
</file>