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De Amsterdamse Zomer ter hoogte van Olympisch Stadion 2 in Amsterdam</text:p>
            <text:p text:style-name="common-al">Datum van: 03-07-2026</text:p>
            <text:p text:style-name="common-al">Datum t/m: 05-07-2026</text:p>
            <text:p text:style-name="common-al">Tijd van: 17:00</text:p>
            <text:p text:style-name="common-al">Tijd tot: 19:00</text:p>
            <text:p text:style-name="common-al">Bezoekers drukste moment: 25000</text:p>
            <text:p text:style-name="common-al">Activiteiten: Muziekconcert met Nederlandstalige muziek en Amsterdam als rode draad.</text:p>
            <text:p text:style-name="common-al">Ontvangen op: 17-02-2026</text:p>
            <text:p text:style-name="common-al">Kenmerk gemeente: Z/26/30870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7018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Aanvraag evenementenvergunning Olympisch Stadion 2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43</meta:user-defined>
    <meta:user-defined meta:name="OVERHEIDop.GmbID/DC.identifier">gmb-2026-257043</meta:user-defined>
    <meta:user-defined meta:name="OVERHEIDop.versieInformatie"/>
  </office:meta>
</office:document-meta>
</file>