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Objectvergunning, Locatie: Hobbemakade ter hoogte van nummer: 31 in AMSTERDAM</text:p>
            <text:p text:style-name="common-al">Looptijd :11-06-2026 t/m 11-06-2026</text:p>
            <text:p text:style-name="common-al">Verzonden naar aanvrager op: 28-05-2026</text:p>
            <text:p text:style-name="common-al">Kenmerk gemeente: Z/26/3109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9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76</meta:user-defined>
    <meta:user-defined meta:name="DCTERMS.abstract">Objectvergunning, nachtwerkvergunning , Hobbemakade 31 1071XK, 20260611, Hobbemakade ter hoogte van nummer: 31</meta:user-defined>
    <dc:language>nl</dc:language>
    <meta:user-defined meta:name="OVERHEIDop.locatietype/OVERHEIDop.gebiedsmarkering">Punt</meta:user-defined>
    <meta:user-defined meta:name="DC.title">Besluit apv vergunning Verleend - Hobbemakade ter hoogte van nummer: 31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39</meta:user-defined>
    <meta:user-defined meta:name="OVERHEIDop.GmbID/DC.identifier">gmb-2026-257039</meta:user-defined>
    <meta:user-defined meta:name="OVERHEIDop.versieInformatie"/>
  </office:meta>
</office:document-meta>
</file>