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37 in AMSTERDAM</text:p>
            <text:p text:style-name="common-al">Looptijd :02-06-2026 t/m 14-06-2026</text:p>
            <text:p text:style-name="common-al">Verzonden naar aanvrager op: 28-05-2026</text:p>
            <text:p text:style-name="common-al">Kenmerk gemeente: Z/26/3133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3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2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01</meta:user-defined>
    <meta:user-defined meta:name="DCTERMS.abstract">Object,Lumeijstraat 37 2 1056VV, 20260602, Lumeijstraat ter hoogte van nummer: 37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37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28</meta:user-defined>
    <meta:user-defined meta:name="OVERHEIDop.GmbID/DC.identifier">gmb-2026-257028</meta:user-defined>
    <meta:user-defined meta:name="OVERHEIDop.versieInformatie"/>
  </office:meta>
</office:document-meta>
</file>