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p van Klaverenstraat 68 2031VB Haarlem, 0392-2026-0086906, het realiseren van een uitbreiding aan de achterzijde van de woning, ontvangen op 2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00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0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0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6906</meta:user-defined>
    <meta:user-defined meta:name="DCTERMS.abstract">het realiseren van een uitbreiding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p van Klaverenstraat 68 2031VB Haarlem, 0392-2026-0086906, het realiseren van een uitbreiding aan de achterzijde van de woning, ontvangen op 28-05-2026</meta:user-defined>
    <meta:user-defined meta:name="DCTERMS.W3CDTF/DCTERMS.available">2026-06-02</meta:user-defined>
    <meta:user-defined meta:name="DCTERMS.W3CDTF/OVERHEIDop.jaargang">2026</meta:user-defined>
    <meta:user-defined meta:name="OVERHEIDop.publicationIssue">257009</meta:user-defined>
    <meta:user-defined meta:name="OVERHEIDop.GmbID/DC.identifier">gmb-2026-257009</meta:user-defined>
    <meta:user-defined meta:name="OVERHEIDop.versieInformatie"/>
  </office:meta>
</office:document-meta>
</file>